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P12" style:parent-style-name="內文" style:family="paragraph">
      <style:paragraph-properties style:line-break="normal" fo:text-align="end" fo:margin-top="0.125in" fo:margin-bottom="0.125in"/>
      <style:text-properties style:font-name-asian="標楷體" fo:color="#000000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0.9277in" style:use-optimal-column-width="false"/>
    </style:style>
    <style:style style:name="TableColumn16" style:family="table-column">
      <style:table-column-properties style:column-width="5.4875in" style:use-optimal-column-width="false"/>
    </style:style>
    <style:style style:name="Table13" style:family="table">
      <style:table-properties style:width="6.6444in" fo:margin-left="0in" table:align="center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152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614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25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1.7229in"/>
    </style:style>
    <style:style style:name="TableColumn49" style:family="table-column">
      <style:table-column-properties style:column-width="4.9159in"/>
    </style:style>
    <style:style style:name="Table47" style:family="table">
      <style:table-properties style:width="6.6388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P75" style:parent-style-name="內文" style:family="paragraph">
      <style:text-properties style:font-name-asian="標楷體" fo:color="#000000"/>
    </style:style>
    <style:style style:name="P76" style:parent-style-name="內文" style:family="paragraph">
      <style:text-properties style:font-name-asian="標楷體" fo:color="#000000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P81" style:parent-style-name="內文" style:family="paragraph">
      <style:text-properties style:font-name-asian="標楷體" fo:color="#000000"/>
    </style:style>
    <style:style style:name="P82" style:parent-style-name="內文" style:family="paragraph">
      <style:text-properties style:font-name-asian="標楷體" fo:color="#000000"/>
    </style:style>
    <style:style style:name="TableRow83" style:family="table-row">
      <style:table-row-properties style: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國立臺灣海洋大學</text:span><text:span text:style-name="T3">環境生物與漁業科學學系</text:span><text:span text:style-name="T4"><text:s/></text:span><text:span text:style-name="T5">博士</text:span><text:span text:style-name="T6">班</text:span><text:span text:style-name="T7">研究生</text:span><text:span text:style-name="T8">資格考核</text:span><text:span text:style-name="T9"><text:line-break/></text:span><text:span text:style-name="T10">考試委員審查意見</text:span><text:span text:style-name="T11">表</text:span></text:p>
      <text:p text:style-name="P12">口試日期：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<text:s/><text:s/>年<text:s/><text:s/>度</text:p>
          </table:table-cell>
          <table:covered-table-cell/>
          <table:table-cell table:style-name="TableCell20">
            <text:p text:style-name="P21"><text:span text:style-name="T22"><text:s text:c="6"/></text:span><text:span text:style-name="T23">學年度</text:span><text:span text:style-name="T24">第</text:span><text:span text:style-name="T25"><text:s text:c="2"/></text:span><text:span text:style-name="T26"><text:s text:c="2"/></text:span><text:span text:style-name="T27">學期</text:span></text:p>
          </table:table-cell>
        </table:table-row>
        <table:table-row table:style-name="TableRow28">
          <table:table-cell table:style-name="TableCell29" table:number-columns-spanned="2">
            <text:p text:style-name="P30">研究生姓名</text:p>
          </table:table-cell>
          <table:covered-table-cell/>
          <table:table-cell table:style-name="TableCell31">
            <text:p text:style-name="內文"><text:span text:style-name="T32"> </text:span></text:p>
          </table:table-cell>
        </table:table-row>
        <table:table-row table:style-name="TableRow33">
          <table:table-cell table:style-name="TableCell34" table:number-rows-spanned="2">
            <text:p text:style-name="P35">論<text:s/>文<text:s/>題<text:s/>目</text:p>
          </table:table-cell>
          <table:table-cell table:style-name="TableCell36">
            <text:p text:style-name="P37">中文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英文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內文"><text:span text:style-name="T52">審查意見</text:span><text:span text:style-name="T53">：</text:span><text:span text:style-name="T54">（請針對</text:span><text:span text:style-name="T55">學位論文內容需修改處評述</text:span><text:span text:style-name="T56">，評述</text:span><text:span text:style-name="T57">意見務請具體明確，以條列方式敘述</text:span><text:span text:style-name="T58">，俾利學位論文之完善。</text:span><text:span text:style-name="T59">）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考試委員</text:span><text:span text:style-name="T87">簽章</text:span></text:p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學生學位論文疑似抄襲案件審查意見表</dc:title>
    <dc:subject/>
    <meta:initial-creator>yiliang</meta:initial-creator>
    <dc:creator>cc.chen</dc:creator>
    <meta:creation-date>2025-06-30T07:29:00Z</meta:creation-date>
    <dc:date>2025-06-30T07:29:00Z</dc:date>
    <meta:print-date>2010-01-25T07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197" meta:row-count="1" meta:non-whitespace-character-count="169"/>
  </office:meta>
</office:document-meta>
</file>